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right="-0.2951in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margin-right="-0.2951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line-height-at-least="0.3333in" fo:margin-left="0.1666in" fo:text-indent="-0.16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Column23" style:family="table-column">
      <style:table-column-properties style:column-width="0.7493in" style:use-optimal-column-width="false"/>
    </style:style>
    <style:style style:name="TableColumn24" style:family="table-column">
      <style:table-column-properties style:column-width="0.4437in" style:use-optimal-column-width="false"/>
    </style:style>
    <style:style style:name="TableColumn25" style:family="table-column">
      <style:table-column-properties style:column-width="1.268in" style:use-optimal-column-width="false"/>
    </style:style>
    <style:style style:name="TableColumn26" style:family="table-column">
      <style:table-column-properties style:column-width="0.1715in" style:use-optimal-column-width="false"/>
    </style:style>
    <style:style style:name="TableColumn27" style:family="table-column">
      <style:table-column-properties style:column-width="0.025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0576in" style:use-optimal-column-width="false"/>
    </style:style>
    <style:style style:name="TableColumn30" style:family="table-column">
      <style:table-column-properties style:column-width="0.4159in" style:use-optimal-column-width="false"/>
    </style:style>
    <style:style style:name="TableColumn31" style:family="table-column">
      <style:table-column-properties style:column-width="0.5465in" style:use-optimal-column-width="false"/>
    </style:style>
    <style:style style:name="TableColumn32" style:family="table-column">
      <style:table-column-properties style:column-width="0.259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22" style:family="table">
      <style:table-properties style:width="7.4812in" fo:margin-left="-0.0034in" table:align="left"/>
    </style:style>
    <style:style style:name="TableRow37" style:family="table-row">
      <style:table-row-properties style:min-row-height="0.50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Yu Gothic" style:font-name-asian="Yu Gothic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Yu Gothic" style:font-name-asian="Yu Gothic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min-row-height="0.510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0" style:family="table-row">
      <style:table-row-properties style:min-row-height="0.615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Yu Gothic" style:font-name-asian="Yu Gothic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9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Yu Gothic" style:font-name-asian="Yu Gothic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ableRow113" style:family="table-row">
      <style:table-row-properties style:min-row-height="0.466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118" style:family="table-row">
      <style:table-row-properties style:min-row-height="0.795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23" style:family="table-row">
      <style:table-row-properties style:min-row-height="0.786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28" style:family="table-row">
      <style:table-row-properties style:min-row-height="0.4166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justify" style:line-height-at-least="0.1666in"/>
    </style:style>
    <style:style style:name="T146" style:parent-style-name="預設段落字型" style:family="text">
      <style:text-properties style:font-name="Yu Gothic" style:font-name-asian="Yu Gothic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Yu Gothic" style:font-name-asian="Yu Gothic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Row151" style:family="table-row">
      <style:table-row-properties style:min-row-height="0.4166in" style:use-optimal-row-height="false" fo:keep-together="always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153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="Yu Gothic" style:font-name-asian="Yu Gothic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Yu Gothic" style:font-name-asian="Yu Gothic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ableRow165" style:family="table-row">
      <style:table-row-properties style:min-row-height="0.6819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 style:min-row-height="0.6819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Row179" style:family="table-row">
      <style:table-row-properties style:min-row-height="0.2097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style:font-size-complex="12pt"/>
    </style:style>
    <style:style style:name="TableRow190" style:family="table-row">
      <style:table-row-properties style:min-row-height="0.6652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bottom="0.0833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bottom="0.0833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bottom="0.0833in"/>
      <style:text-properties style:font-name-asian="標楷體" style:font-size-complex="12pt"/>
    </style:style>
    <style:style style:name="P197" style:parent-style-name="內文" style:family="paragraph">
      <style:paragraph-properties style:snap-to-layout-grid="false" fo:margin-bottom="0.0833in"/>
      <style:text-properties style:font-name-asian="標楷體" style:font-size-complex="12pt"/>
    </style:style>
    <style:style style:name="P198" style:parent-style-name="內文" style:family="paragraph">
      <style:paragraph-properties style:snap-to-layout-grid="false" fo:margin-bottom="0.0833in"/>
      <style:text-properties style:font-name-asian="標楷體" style:font-size-complex="12pt"/>
    </style:style>
    <style:style style:name="TableRow199" style:family="table-row">
      <style:table-row-properties style:min-row-height="0.3659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P206" style:parent-style-name="內文" style:family="paragraph">
      <style:paragraph-properties style:snap-to-layout-grid="false" fo:margin-left="0.5888in" fo:margin-right="-0.0986in" fo:text-indent="-0.173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07" style:parent-style-name="內文" style:family="paragraph">
      <style:paragraph-properties style:snap-to-layout-grid="false" fo:margin-left="0.5881in" fo:margin-right="-0.0986in" fo:text-inden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margin-left="0.6277in" fo:text-indent="-0.211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09" style:parent-style-name="內文" style:family="paragraph">
      <style:paragraph-properties style:snap-to-layout-grid="false" fo:margin-left="0.6277in" fo:text-indent="-0.211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(附件一)</text:p>
      <text:p text:style-name="P2">中山醫學大學傑出校友選拔推薦表</text:p>
      <text:p text:style-name="P3"><text:span text:style-name="T4">推薦類別：</text:span><text:span text:style-name="T5">□</text:span><text:span text:style-name="T6">學術類</text:span><text:span text:style-name="T7"><text:s/></text:span><text:span text:style-name="T8">□</text:span><text:span text:style-name="T9">服務類</text:span><text:span text:style-name="T10"><text:s/>□</text:span><text:span text:style-name="T11">母校貢獻類</text:span><text:span text:style-name="T12"><text:s/>□</text:span><text:span text:style-name="T13">特殊類</text:span><text:span text:style-name="T14"><text:s text:c="6"/></text:span><text:span text:style-name="T15">填表日期：民國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8">
            <text:p text:style-name="P39">被</text:p>
            <text:p text:style-name="P40"/>
            <text:p text:style-name="P41">推</text:p>
            <text:p text:style-name="P42"/>
            <text:p text:style-name="P43">薦</text:p>
            <text:p text:style-name="P44"/>
            <text:p text:style-name="P45">人</text:p>
          </table:table-cell>
          <table:table-cell table:style-name="TableCell46">
            <text:p text:style-name="P47">姓名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性別</text:p>
          </table:table-cell>
          <table:table-cell table:style-name="TableCell52" table:number-columns-spanned="4">
            <text:p text:style-name="P53"><text:span text:style-name="T54">□</text:span><text:span text:style-name="T55">男</text:span><text:span text:style-name="T56"><text:s text:c="4"/></text:span><text:span text:style-name="T57">□</text:span><text:span text:style-name="T58">女</text:span></text:p>
          </table:table-cell>
          <table:covered-table-cell/>
          <table:covered-table-cell/>
          <table:covered-table-cell/>
          <table:table-cell table:style-name="TableCell59" table:number-columns-spanned="2" table:number-rows-spanned="4">
            <text:p text:style-name="P60">照片</text:p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英文姓名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生日</text:p>
          </table:table-cell>
          <table:table-cell table:style-name="TableCell68" table:number-columns-spanned="4">
            <text:p text:style-name="P69">民國<text:s text:c="4"/>年<text:s text:c="3"/>月<text:s text:c="4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本校</text:p>
            <text:p text:style-name="P73">畢業</text:p>
            <text:p text:style-name="P74">科系</text:p>
          </table:table-cell>
          <table:table-cell table:style-name="TableCell75" table:number-columns-spanned="2">
            <text:p text:style-name="內文"><text:span text:style-name="T76">□</text:span><text:span text:style-name="T77">大學部</text:span></text:p>
            <text:p text:style-name="P78">學系名稱：</text:p>
            <text:p text:style-name="P79">入學：<text:s/>年<text:s text:c="2"/>月</text:p>
            <text:p text:style-name="內文"><text:span text:style-name="T80">畢業：</text:span><text:span text:style-name="T81"><text:s/></text:span><text:span text:style-name="T82">年</text:span><text:span text:style-name="T83"><text:s text:c="2"/></text:span><text:span text:style-name="T84">月</text:span><text:span text:style-name="T85"><text:s text:c="3"/></text:span><text:span text:style-name="T86"><text:s text:c="14"/></text:span></text:p>
          </table:table-cell>
          <table:covered-table-cell/>
          <table:table-cell table:style-name="TableCell87" table:number-columns-spanned="5">
            <text:p text:style-name="P88">□碩士班</text:p>
            <text:p text:style-name="P89">學系名稱：</text:p>
            <text:p text:style-name="P90">入學：<text:s/>年<text:s text:c="2"/>月</text:p>
            <text:p text:style-name="P91"><text:span text:style-name="T92">畢業：</text:span><text:span text:style-name="T93"><text:s/></text:span><text:span text:style-name="T94">年</text:span><text:span text:style-name="T95"><text:s text:c="2"/></text:span><text:span text:style-name="T96">月</text:span><text:span text:style-name="T97"><text:s text:c="3"/></text:span><text:span text:style-name="T98"><text:s/>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□</text:span><text:span text:style-name="T102">博士班</text:span></text:p>
            <text:p text:style-name="P103">學系名稱：</text:p>
            <text:p text:style-name="P104">入學：<text:s/>年<text:s text:c="2"/>月</text:p>
            <text:p text:style-name="P105"><text:span text:style-name="T106">畢業：</text:span><text:span text:style-name="T107"><text:s/></text:span><text:span text:style-name="T108">年</text:span><text:span text:style-name="T109"><text:s text:c="2"/></text:span><text:span text:style-name="T110">月</text:span><text:span text:style-name="T111"><text:s text:c="3"/></text:span><text:span text:style-name="T112">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最高<text:line-break/>學歷</text:p>
          </table:table-cell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現職</text:p>
          </table:table-cell>
          <table:table-cell table:style-name="TableCell121" table:number-columns-spanned="1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經歷</text:p>
          </table:table-cell>
          <table:table-cell table:style-name="TableCell126" table:number-columns-spanned="1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rows-spanned="2">
            <text:p text:style-name="P130">通訊地址</text:p>
          </table:table-cell>
          <table:table-cell table:style-name="TableCell131" table:number-columns-spanned="3" table:number-rows-spanned="2">
            <text:p text:style-name="P132"/>
          </table:table-cell>
          <table:covered-table-cell/>
          <table:covered-table-cell/>
          <table:table-cell table:style-name="TableCell133" table:number-rows-spanned="2">
            <text:p text:style-name="P134">聯絡</text:p>
            <text:p text:style-name="P135">資訊</text:p>
          </table:table-cell>
          <table:table-cell table:style-name="TableCell136" table:number-columns-spanned="5" table:number-rows-spanned="2">
            <text:p text:style-name="P137">手機：</text:p>
            <text:p text:style-name="P138">市話：</text:p>
            <text:p text:style-name="P139"><text:span text:style-name="T140">電子信箱：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為本校校友總會會員</text:span></text:p>
          </table:table-cell>
          <table:covered-table-cell/>
          <table:table-cell table:style-name="TableCell144">
            <text:p text:style-name="P145"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</table:table-cell>
        </table:table-row>
        <table:table-row table:style-name="TableRow151">
          <table:covered-table-cell>
            <text:p text:style-name="內文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為本校系友會會員</text:p>
          </table:table-cell>
          <table:covered-table-cell/>
          <table:table-cell table:style-name="TableCell158">
            <text:p text:style-name="P159"><text:span text:style-name="T160">□</text:span><text:span text:style-name="T161">是</text:span><text:span text:style-name="T162"><text:s text:c="2"/></text:span><text:span text:style-name="T163">□</text:span><text:span text:style-name="T164">否</text:span></text:p>
          </table:table-cell>
        </table:table-row>
        <table:table-row table:style-name="TableRow165">
          <table:table-cell table:style-name="TableCell166">
            <text:p text:style-name="P167">傑出</text:p>
            <text:p text:style-name="P168">事蹟</text:p>
          </table:table-cell>
          <table:table-cell table:style-name="TableCell169" table:number-columns-spanned="13">
            <text:p text:style-name="P170">(請以條列式舉出具體事蹟；至少條列五項以上)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與母校</text:p>
            <text:p text:style-name="P175">連結事項</text:p>
          </table:table-cell>
          <table:table-cell table:style-name="TableCell176" table:number-columns-spanned="13">
            <text:p text:style-name="P177">(請以條列式舉出具體對母校、系所或系友會之貢獻；至少條列五項以上)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推薦</text:p>
            <text:p text:style-name="P182">單位</text:p>
            <text:p text:style-name="P183">(各類別以推薦一名為原則)</text:p>
          </table:table-cell>
          <table:table-cell table:style-name="TableCell184" table:number-columns-spanned="2">
            <text:p text:style-name="P185">名　　稱</text:p>
          </table:table-cell>
          <table:covered-table-cell/>
          <table:table-cell table:style-name="TableCell186" table:number-columns-spanned="7">
            <text:p text:style-name="P187">負責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通訊處及聯絡電話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地址：</text:p>
            <text:p text:style-name="P197">電話：</text:p>
            <text:p text:style-name="P198">電子信箱：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推薦單位會議紀錄</text:p>
          </table:table-cell>
          <table:table-cell table:style-name="TableCell202" table:number-columns-spanned="13">
            <text:p text:style-name="P203">院系所、校(系)友會開會日期：</text:p>
            <text:p text:style-name="P204">會議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附註：1.「傑出事蹟」、「與母校連結事項」請以條列式詳舉具體事蹟，切勿繁文敘述。</text:p>
      <text:p text:style-name="P206">2.請於規定期限內，逕寄40201台中市南區建國北路一段110號學生事務處校友暨就業輔導組，並另傳電子檔案至cs1131@csmu.edu.tw。請提供解析度高的照片檔案，如獲選為傑出校友將於網頁上公開照片及個人學經歷、事蹟。</text:p>
      <text:p text:style-name="P207">蒐集、處理及利用個人資料告知聲明，請詳閱：中山醫學大學首頁/公開資訊/個人資料保護專區/告知聲明。</text:p>
      <text:p text:style-name="P208">3.若以本校傑出校友選拔辦法第五條第三款方式推薦者，請書寫推薦人簽名表。</text:p>
      <text:p text:style-name="P209"><text:span text:style-name="T210">4.</text:span><text:span text:style-name="T211">本表若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5-11-26T05:19:00Z</meta:creation-date>
    <dc:date>2025-11-26T05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